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6C0000006CB2840322.png"/>
  <manifest:file-entry manifest:media-type="image/png" manifest:full-path="Pictures/10000201000001400000014033CB6C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18cm" svg:stroke-color="#000000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.141cm" svg:stroke-color="#000000" draw:marker-end="msArrowOpenEnd_20_5" draw:marker-end-width="0.63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solid" draw:fill="none" draw:fill-color="#ffffff" draw:auto-grow-height="false" fo:min-height="11.62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solid" draw:fill="none" draw:fill-color="#ffffff" draw:textarea-vertical-align="bottom" draw:auto-grow-height="false" fo:min-height="11.62cm" fo:padding-top="0.125cm" fo:padding-bottom="0.125cm" fo:padding-left="0.25cm" fo:padding-right="0.25cm" fo:wrap-option="wrap"/>
    </style:style>
    <style:style style:name="pr4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1.62cm"/>
    </style:style>
    <style:style style:name="pr8" style:family="presentation" style:parent-style-name="Default_20_1-outline1">
      <style:graphic-properties draw:auto-grow-height="true" fo:min-height="14.351cm"/>
    </style:style>
    <style:style style:name="pr9" style:family="presentation" style:parent-style-name="Default_20_1-notes">
      <style:graphic-properties draw:fill-color="#ffffff" fo:min-height="11.369cm"/>
    </style:style>
    <style:style style:name="pr10" style:family="presentation" style:parent-style-name="Default_20_1-notes">
      <style:graphic-properties draw:stroke="solid" draw:fill="none" draw:fill-color="#ffffff" draw:auto-grow-height="false" fo:min-height="11.62cm" fo:padding-top="0.125cm" fo:padding-bottom="0.125cm" fo:padding-left="0.25cm" fo:padding-right="0.25cm" fo:wrap-option="wrap"/>
    </style:style>
    <style:style style:name="pr11" style:family="presentation" style:parent-style-name="Default_20_1-backgroundobjects">
      <style:graphic-properties draw:stroke="solid" draw:fill="none" draw:fill-color="#ffffff" draw:textarea-vertical-align="bottom" draw:auto-grow-height="false" fo:min-height="11.62cm" fo:padding-top="0.125cm" fo:padding-bottom="0.125cm" fo:padding-left="0.25cm" fo:padding-right="0.25cm" fo:wrap-option="wrap"/>
    </style:style>
    <style:style style:name="pr12" style:family="presentation" style:parent-style-name="Default_20_1-outline1">
      <style:graphic-properties fo:min-height="14.1cm"/>
    </style:style>
    <style:style style:name="pr13" style:family="presentation" style:parent-style-name="Default_20_1-backgroundobjects" style:list-style-name="L4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Default_20_1-backgroundobjects" style:list-style-name="L4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80%" fo:text-align="start" style:punctuation-wrap="simpl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85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hyphenate="false"/>
    </style:style>
    <style:style style:name="P6" style:family="paragraph">
      <style:paragraph-properties fo:margin-top="0cm" fo:margin-bottom="0cm" fo:text-align="center"/>
      <style:text-properties fo:font-size="18pt" style:font-size-asian="14pt" style:font-size-complex="14pt"/>
    </style:style>
    <style:style style:name="P7" style:family="paragraph">
      <style:paragraph-properties fo:text-align="end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212cm" fo:margin-bottom="0cm" fo:line-height="95%" fo:text-align="start" fo:text-indent="0cm" style:punctuation-wrap="simple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1" style:family="paragraph">
      <style:paragraph-properties fo:text-align="center"/>
      <style:text-properties fo:font-size="18pt" style:font-size-asian="14pt" style:font-size-complex="14pt"/>
    </style:style>
    <style:style style:name="P12" style:family="paragraph">
      <style:text-properties fo:font-size="20pt"/>
    </style:style>
    <style:style style:name="P13" style:family="paragraph">
      <style:paragraph-properties fo:margin-left="1.27cm" fo:margin-right="0cm" fo:margin-top="0.212cm" fo:margin-bottom="0cm" fo:line-height="85%" fo:text-align="start" fo:text-indent="-1.269cm" style:punctuation-wrap="simple"/>
      <style:text-properties fo:hyphenate="false"/>
    </style:style>
    <style:style style:name="P14" style:family="paragraph">
      <style:paragraph-properties fo:margin-left="0cm" fo:margin-right="0cm" fo:margin-top="0.212cm" fo:margin-bottom="0cm" fo:line-height="85%" fo:text-align="start" fo:text-indent="0cm" style:punctuation-wrap="simple"/>
      <style:text-properties fo:hyphenate="false"/>
    </style:style>
    <style:style style:name="P15" style:family="paragraph">
      <style:paragraph-properties fo:margin-left="0.485cm" fo:margin-right="0cm" fo:margin-top="0.212cm" fo:margin-bottom="0cm" fo:line-height="85%" fo:text-align="start" fo:text-indent="-0.484cm" style:punctuation-wrap="simple"/>
      <style:text-properties fo:hyphenate="false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cm" fo:margin-right="0cm" fo:text-indent="0cm"/>
    </style:style>
    <style:style style:name="T1" style:family="text">
      <style:text-properties fo:color="#0066cc" style:text-line-through-style="none" fo:font-family="'Arial Black'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line-through-style="none" fo:font-family="'Arial Narrow'" style:font-family-generic="swis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fo:font-family="'Arial Black'" style:font-family-generic="swiss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'Arial Black'" style:font-family-generic="swis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Arial" fo:font-size="24pt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6" style:family="text">
      <style:text-properties fo:color="#0066cc" style:text-line-through-style="none" fo:font-family="'Arial Blac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00" style:text-line-through-style="none" fo:font-family="Arial" fo:font-size="20pt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2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">
        <style:list-level-properties text:space-before="0.001cm" text:min-label-width="0.634cm"/>
        <style:text-properties fo:font-family="Wingdings" fo:color="#0066cc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269cm"/>
        <style:text-properties fo:color="#0066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269cm"/>
        <style:text-properties fo:color="#0066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fo:color="#0066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">
        <style:list-level-properties text:space-before="0.001cm" text:min-label-width="0.634cm"/>
        <style:text-properties fo:font-family="Wingdings" fo:color="#0066cc" fo:font-size="45%"/>
      </text:list-level-style-bullet>
      <text:list-level-style-bullet text:level="2" text:bullet-char="–">
        <style:list-level-properties text:space-before="0.953cm" text:min-label-width="0.643cm"/>
        <style:text-properties fo:font-family="Arial" style:font-family-generic="swiss" fo:color="#0066c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">
        <style:list-level-properties text:space-before="0.001cm" text:min-label-width="0.634cm"/>
        <style:text-properties fo:font-family="Wingdings" fo:color="#0066cc" fo:font-size="45%"/>
      </text:list-level-style-bullet>
      <text:list-level-style-number text:level="2" style:num-format="">
        <style:list-level-properties text:space-before="0.953cm" text:min-label-width="0.643cm"/>
        <style:text-properties fo:color="#0066cc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634cm"/>
        <style:text-properties fo:color="#0066cc" fo:font-size="45%"/>
      </text:list-level-style-number>
      <text:list-level-style-bullet text:level="2" text:bullet-char="–">
        <style:list-level-properties text:space-before="0.953cm" text:min-label-width="0.643cm"/>
        <style:text-properties fo:font-family="Arial" style:font-family-generic="swiss" fo:color="#0066c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draw:name="Rectangle 13" presentation:style-name="pr1" draw:text-style-name="P2" draw:layer="layout" svg:width="22.859cm" svg:height="4.082cm" svg:x="1.271cm" svg:y="13.97cm" presentation:class="title" presentation:user-transformed="true">
          <draw:text-box>
            <text:p text:style-name="P1"><text:span text:style-name="T1">Matt Domsch, Technology Strategist, Office of the CTO</text:span><text:span text:style-name="T1"><text:line-break/></text:span><text:span text:style-name="T1">April 10, 2009</text:span><text:span text:style-name="T1"><text:line-break/></text:span><text:span text:style-name="T1"/></text:p>
          </draw:text-box>
        </draw:frame>
        <draw:custom-shape draw:name="Rectangle 14" draw:style-name="gr1" draw:text-style-name="P2" draw:layer="layout" svg:width="12.487cm" svg:height="1.481cm" svg:x="0cm" svg:y="17.568cm">
          <text:p text:style-name="P3"><text:span text:style-name="T2">Dell Public. | All trademarks and trade names are those of their respective owners. Dell disclaims any proprietary interest in the marks and names of others.</text:span></text:p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22.859cm" svg:height="3.386cm" svg:x="1.27cm" svg:y="0.682cm">
          <text:p text:style-name="P4"><text:span text:style-name="T3"/></text:p>
          <text:p text:style-name="P5"><text:span text:style-name="T4">Storage Management Integration</text:span></text:p>
          <text:p text:style-name="P5"><text:span text:style-name="T4">With OS and Virtual Machine Managemen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0cm" svg:height="0cm" svg:x="0cm" svg:y="0cm" draw:page-number="1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7" draw:layer="layout" svg:width="0.001cm" svg:height="0.001cm" svg:x="0cm" svg:y="0cm" presentation:class="page-number">
            <draw:text-box>
              <text:p text:style-name="P6"><text:span text:style-name="T5"><text:page-number>10</text:page-number></text:span><text:span text:style-name="T5"><text:page-number>10</text:page-number></text:span></text:p>
            </draw:text-box>
          </draw:frame>
        </presentation:notes>
      </draw:page>
      <draw:page draw:name="page2" draw:style-name="dp1" draw:master-page-name="Default_20_1" presentation:presentation-page-layout-name="AL2T11" draw:id="id2">
        <draw:frame draw:name="Title 1" presentation:style-name="pr4" draw:text-style-name="P2" draw:layer="layout" svg:width="21.665cm" svg:height="3.377cm" svg:x="1.213cm" svg:y="0.432cm" presentation:class="title" presentation:user-transformed="true">
          <draw:text-box>
            <text:p text:style-name="P1"><text:span text:style-name="T6">Goals</text:span></text:p>
          </draw:text-box>
        </draw:frame>
        <draw:frame draw:name="Content Placeholder 2" presentation:style-name="pr5" draw:text-style-name="P9" draw:layer="layout" svg:width="21.665cm" svg:height="14.35cm" svg:x="1.213cm" svg:y="3.81cm" presentation:class="outline" presentation:user-transformed="true">
          <draw:text-box>
            <text:p text:style-name="P8"><text:span text:style-name="T7">Enable OSs to use SAN storage features</text:span></text:p>
            <text:p text:style-name="P8"><text:span text:style-name="T7"/></text:p>
            <text:p text:style-name="P8"><text:span text:style-name="T8">Integrate Storage Management into Virtual Machine Manager consoles and VM lifecycle</text:span></text:p>
            <text:p text:style-name="P8"><text:span text:style-name="T8"/></text:p>
          </draw:text-box>
        </draw:frame>
        <draw:frame draw:name="Footer Placeholder 3" presentation:style-name="pr6" draw:text-style-name="P11" draw:layer="layout" svg:width="4.457cm" svg:height="0.809cm" svg:x="0.198cm" svg:y="18.161cm" presentation:class="footer" presentation:user-transformed="true">
          <draw:text-box>
            <text:p text:style-name="P10"><text:span text:style-name="T9"><presentation:footer/></text:span><text:span text:style-name="T9">DELL CONFIDENTIAL</text:span></text:p>
          </draw:text-box>
        </draw:frame>
        <draw:frame draw:name="Slide Number Placeholder 4" presentation:style-name="pr6" draw:text-style-name="P7" draw:layer="layout" svg:width="1.335cm" svg:height="0.866cm" svg:x="23.945cm" svg:y="18.161cm" presentation:class="page-number" presentation:user-transformed="true">
          <draw:text-box>
            <text:p text:style-name="P10"><text:span text:style-name="T9"><text:page-number>10</text:page-number></text:span></text:p>
          </draw:text-box>
        </draw:frame>
        <draw:frame draw:name="Title 1" presentation:style-name="pr4" draw:text-style-name="P2" draw:layer="layout" svg:width="21.665cm" svg:height="3.377cm" svg:x="1.214cm" svg:y="0.433cm" presentation:class="title" presentation:user-transformed="true">
          <draw:text-box>
            <text:p text:style-name="P1"><text:span text:style-name="T6">Goals</text:span></text:p>
          </draw:text-box>
        </draw:frame>
        <draw:frame draw:name="Title 1" presentation:style-name="pr4" draw:text-style-name="P2" draw:layer="layout" svg:width="21.665cm" svg:height="3.377cm" svg:x="1.215cm" svg:y="0.434cm" presentation:class="title" presentation:user-transformed="true">
          <draw:text-box>
            <text:p text:style-name="P1"><text:span text:style-name="T6">Goals</text:span></text:p>
          </draw:text-box>
        </draw:frame>
        <draw:frame draw:name="Title 1" presentation:style-name="pr4" draw:text-style-name="P2" draw:layer="layout" svg:width="21.665cm" svg:height="3.377cm" svg:x="1.215cm" svg:y="0.434cm" presentation:class="title" presentation:user-transformed="true">
          <draw:text-box>
            <text:p text:style-name="P1"><text:span text:style-name="T6">Goals</text:span></text:p>
          </draw:text-box>
        </draw:frame>
        <anim:par smil:dur="indefinite" smil:restart="never" presentation:node-type="timing-root">
          <anim:par smil:begin="id2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909cm" svg:height="9.682cm" svg:x="3.07cm" svg:y="1.962cm" draw:page-number="2" presentation:class="page"/>
          <draw:frame presentation:style-name="pr7" draw:layer="layout" svg:width="15.239cm" svg:height="11.62cm" svg:x="1.905cm" svg:y="12.265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3T1" draw:id="id3">
        <office:forms form:automatic-focus="false" form:apply-design-mode="false"/>
        <draw:frame presentation:style-name="pr8" draw:layer="layout" svg:width="21.665cm" svg:height="14.351cm" svg:x="1.195cm" svg:y="3.429cm" presentation:class="outline" presentation:user-transformed="true">
          <draw:text-box>
            <text:list text:style-name="L6">
              <text:list-item>
                <text:p>ISCSI Array Multipathing</text:p>
                <text:list>
                  <text:list-item>
                    <text:p>LUN split over several arrays. <text:s/>Separate data connection to each array for parts of the LUN</text:p>
                  </text:list-item>
                  <text:list-item>
                    <text:p>Requires kernel iSCSI path selector module per-vendor</text:p>
                  </text:list-item>
                </text:list>
              </text:list-item>
              <text:list-item>
                <text:p>Thin Provisioning</text:p>
                <text:list>
                  <text:list-item>
                    <text:p>Actual allocated storage is less than requested size (akin to sparse files)</text:p>
                  </text:list-item>
                  <text:list-item>
                    <text:p>Must handle alerts when TP threshholds reached</text:p>
                    <text:list>
                      <text:list-item>
                        <text:p><text:span text:style-name="T10">CHECK CONDITION raised on writes</text:span></text:p>
                      </text:list-item>
                      <text:list-item>
                        <text:p><text:span text:style-name="T10">LUN goes read-only if space exhausted</text:span></text:p>
                      </text:list-item>
                    </text:list>
                  </text:list-item>
                  <text:list-item>
                    <text:p><text:span text:style-name="T10">T10 work ongoing to standardize interfaces and behavior</text:span></text:p>
                  </text:list-item>
                </text:list>
              </text:list-item>
            </text:list>
          </draw:text-box>
        </draw:frame>
        <draw:frame draw:name="Title 5" presentation:style-name="pr4" draw:text-style-name="P2" draw:layer="layout" svg:width="21.665cm" svg:height="3.377cm" svg:x="1.214cm" svg:y="0.333cm" presentation:class="title" presentation:user-transformed="true">
          <draw:text-box>
            <text:p text:style-name="P1"><text:span text:style-name="T6">SAN Storage Features</text:span><text:span text:style-name="T6"><text:line-break/></text:span><text:span text:style-name="T6">affecting the Kernel</text:span></text:p>
          </draw:text-box>
        </draw:frame>
        <anim:par presentation:node-type="timing-root">
          <anim:par smil:begin="id3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909cm" svg:height="9.682cm" svg:x="3.07cm" svg:y="1.962cm" draw:page-number="3" presentation:class="page"/>
          <draw:frame presentation:style-name="pr9" draw:layer="layout" svg:width="15.239cm" svg:height="11.369cm" svg:x="1.905cm" svg:y="12.265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3T1" draw:id="id4">
        <office:forms form:automatic-focus="false" form:apply-design-mode="false"/>
        <draw:frame presentation:style-name="pr8" draw:layer="layout" svg:width="21.665cm" svg:height="14.351cm" svg:x="1.213cm" svg:y="3.81cm" presentation:class="outline">
          <draw:text-box>
            <text:list text:style-name="L6">
              <text:list-item>
                <text:p><text:span text:style-name="T10">TRIM / UNMAP / WRITE_SAME</text:span></text:p>
                <text:list>
                  <text:list-item>
                    <text:p><text:span text:style-name="T10">Inform storage that these blocks are no longer needed</text:span></text:p>
                  </text:list-item>
                  <text:list-item>
                    <text:p><text:span text:style-name="T10">Useful on SANs, not just SSDs</text:span></text:p>
                  </text:list-item>
                  <text:list-item>
                    <text:p><text:span text:style-name="T10">T10 &amp; T13 standards proposals in flux</text:span></text:p>
                  </text:list-item>
                </text:list>
              </text:list-item>
              <text:list-item>
                <text:p><text:span text:style-name="T10">XCOPY – Array-level block copy, perhaps copy-on-write</text:span></text:p>
                <text:list>
                  <text:list-item>
                    <text:p><text:span text:style-name="T10">Copy blocks w/o incuring network and CPU overhead</text:span></text:p>
                  </text:list-item>
                  <text:list-item>
                    <text:p><text:span text:style-name="T10">VFS function?</text:span></text:p>
                  </text:list-item>
                  <text:list-item>
                    <text:p><text:span text:style-name="T10">T10 standard already (SCSI Extended Copy)</text:span></text:p>
                  </text:list-item>
                </text:list>
              </text:list-item>
            </text:list>
          </draw:text-box>
        </draw:frame>
        <draw:frame draw:name="Title 5" presentation:style-name="pr4" draw:text-style-name="P2" draw:layer="layout" svg:width="21.665cm" svg:height="3.377cm" svg:x="1.215cm" svg:y="0.334cm" presentation:class="title" presentation:user-transformed="true">
          <draw:text-box>
            <text:p text:style-name="P1"><text:span text:style-name="T6">SAN Storage Features</text:span><text:span text:style-name="T6"><text:line-break/></text:span><text:span text:style-name="T6">affecting the Kernel</text:span></text:p>
          </draw:text-box>
        </draw:frame>
        <anim:par presentation:node-type="timing-root">
          <anim:par smil:begin="id4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909cm" svg:height="9.682cm" svg:x="3.07cm" svg:y="1.962cm" draw:page-number="4" presentation:class="page"/>
          <draw:frame presentation:style-name="pr9" draw:text-style-name="P12" draw:layer="layout" svg:width="15.239cm" svg:height="11.369cm" svg:x="1.905cm" svg:y="12.265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3T1" draw:id="id5">
        <draw:frame presentation:style-name="pr8" draw:layer="layout" svg:width="21.665cm" svg:height="14.351cm" svg:x="1.213cm" svg:y="3.81cm" presentation:class="outline">
          <draw:text-box>
            <text:list text:style-name="L6">
              <text:list-item>
                <text:p>Multi-IQN – iSCSI IQNs are assigned to Guest VMs</text:p>
                <text:list>
                  <text:list-item>
                    <text:p>Implemented in iscsi-initiator-utils today, thank you!</text:p>
                  </text:list-item>
                </text:list>
              </text:list-item>
              <text:list-item>
                <text:p>VM Guest boot from iSCSI</text:p>
                <text:list>
                  <text:list-item>
                    <text:p>Requires iSCSI Initiator in VM BIOS</text:p>
                  </text:list-item>
                  <text:list-item>
                    <text:p>Fedora 11 KVM will load gPXE iSCSI Option ROMs, thank you!</text:p>
                  </text:list-item>
                </text:list>
              </text:list-item>
              <text:list-item>
                <text:p>Array-based LUN snapshots</text:p>
                <text:list>
                  <text:list-item>
                    <text:p>ioctl(FIFREEZE) added Jan 09 by Takashi Sato of NEC, thank you!</text:p>
                  </text:list-item>
                  <text:list-item>
                    <text:p>Need CLI to freeze file system, issue array-based snapshot command, and thaw file system</text:p>
                  </text:list-item>
                </text:list>
              </text:list-item>
            </text:list>
          </draw:text-box>
        </draw:frame>
        <draw:frame draw:name="Title 5" presentation:style-name="pr4" draw:text-style-name="P2" draw:layer="layout" svg:width="21.665cm" svg:height="3.377cm" svg:x="1.215cm" svg:y="0.334cm" presentation:class="title" presentation:user-transformed="true">
          <draw:text-box>
            <text:p text:style-name="P1"><text:span text:style-name="T6">SAN Storage Features</text:span><text:span text:style-name="T6"><text:line-break/></text:span><text:span text:style-name="T6">needing basic CLI work</text:span></text:p>
          </draw:text-box>
        </draw:frame>
        <anim:par presentation:node-type="timing-root">
          <anim:par smil:begin="id5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909cm" svg:height="9.682cm" svg:x="3.07cm" svg:y="1.962cm" draw:page-number="5" presentation:class="page"/>
          <draw:frame presentation:style-name="pr9" draw:layer="layout" svg:width="15.239cm" svg:height="11.369cm" svg:x="1.905cm" svg:y="12.265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1" draw:id="id6">
        <draw:frame draw:name="Rectangle 14" presentation:style-name="pr4" draw:text-style-name="P2" draw:layer="layout" svg:width="21.665cm" svg:height="3.377cm" svg:x="1.213cm" svg:y="0.432cm" presentation:class="title" presentation:user-transformed="true">
          <draw:text-box>
            <text:p text:style-name="P1"><text:span text:style-name="T6">Traditional Virtual Machine Storage Allocation</text:span></text:p>
          </draw:text-box>
        </draw:frame>
        <draw:frame draw:name="Slide Number Placeholder 5" presentation:style-name="pr6" draw:text-style-name="P7" draw:layer="layout" svg:width="1.335cm" svg:height="0.866cm" svg:x="23.945cm" svg:y="18.161cm" presentation:class="page-number" presentation:user-transformed="true">
          <draw:text-box>
            <text:p text:style-name="P10"><text:span text:style-name="T9"><text:page-number>10</text:page-number></text:span></text:p>
          </draw:text-box>
        </draw:frame>
        <draw:custom-shape draw:name="Rectangle 15" draw:style-name="gr3" draw:text-style-name="P2" draw:layer="layout" svg:width="10.159cm" svg:height="14.985cm" svg:x="2.117cm" svg:y="3.217cm">
          <text:p text:style-name="P13"><text:span text:style-name="T11">Using VM Mgmt GUI</text:span></text:p>
          <text:list text:style-name="L8">
            <text:list-item>
              <text:p text:style-name="P14"><text:span text:style-name="T12">Get IQNs for VM Hosts</text:span></text:p>
            </text:list-item>
          </text:list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>5. Add Storage</text:span></text:p>
          <text:p text:style-name="P13"><text:span text:style-name="T12">6. Paste volume IQN</text:span></text:p>
          <text:p text:style-name="P13"><text:span text:style-name="T12">7. Create Guest VM</text:span></text:p>
          <text:p text:style-name="P13"><text:span text:style-name="T12">8. Assign Storage to Guest VM</text:span></text:p>
          <text:p text:style-name="P13"><text:span text:style-name="T12">9. Copy VM Guest IQN</text:span></text:p>
          <text:p text:style-name="P13"><text:span text:style-name="T12"/></text:p>
          <text:p text:style-name="P14"><text:span text:style-name="T12"/></text:p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9.312cm" svg:height="14.985cm" svg:x="12.7cm" svg:y="3.217cm">
          <text:p text:style-name="P13"><text:span text:style-name="T11">Using Storage Mgmt GUI</text:span></text:p>
          <text:p text:style-name="P13"><text:span text:style-name="T11"/></text:p>
          <text:p text:style-name="P13"><text:span text:style-name="T11"/></text:p>
          <text:p text:style-name="P13"><text:span text:style-name="T12">2. Create volume</text:span></text:p>
          <text:p text:style-name="P15"><text:span text:style-name="T12">3. Assign Host IQNs permissions to volume</text:span></text:p>
          <text:p text:style-name="P13"><text:span text:style-name="T12">4. Copy volume IQN</text:span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>10. Assign Guest IQN permissions <text:s/>to volume</text:span></text:p>
          <text:p text:style-name="P13"><text:span text:style-name="T12"/></text:p>
          <text:p text:style-name="P14"><text:span text:style-name="T12"/></text:p>
          <draw:enhanced-geometry svg:viewBox="0 0 21600 21600" draw:type="rectangle" draw:enhanced-path="M 0 0 L 21600 0 21600 21600 0 21600 0 0 Z N"/>
        </draw:custom-shape>
        <draw:connector draw:name="Straight Arrow Connector 40" draw:style-name="gr5" draw:text-style-name="P16" draw:layer="layout" svg:x1="9.948cm" svg:y1="5.287cm" svg:x2="13.758cm" svg:y2="5.291cm" svg:d="m9948 5287h1905v4h1905">
          <text:p/>
        </draw:connector>
        <draw:connector draw:name="Straight Arrow Connector 44" draw:style-name="gr5" draw:text-style-name="P16" draw:layer="layout" svg:x1="14.181cm" svg:y1="9.524cm" svg:x2="6.244cm" svg:y2="9.524cm" svg:d="m14181 9524h-7937">
          <text:p/>
        </draw:connector>
        <draw:connector draw:name="Straight Arrow Connector 48" draw:style-name="gr5" draw:text-style-name="P16" draw:layer="layout" svg:x1="9.948cm" svg:y1="15.451cm" svg:x2="14.393cm" svg:y2="15.456cm" svg:d="m9948 15451h2223v5h2222">
          <text:p/>
        </draw:connector>
        <anim:par smil:dur="indefinite" smil:restart="never" presentation:node-type="timing-root">
          <anim:par smil:begin="id6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0cm" svg:height="0cm" svg:x="0cm" svg:y="0cm" draw:page-number="6" presentation:class="page"/>
          <draw:frame draw:name="Notes Placeholder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1" draw:text-style-name="P7" draw:layer="layout" svg:width="0.001cm" svg:height="0.001cm" svg:x="0cm" svg:y="0cm" presentation:class="page-number">
            <draw:text-box>
              <text:p text:style-name="P6"><text:span text:style-name="T5"><text:page-number>10</text:page-number></text:span><text:span text:style-name="T5"><text:page-number>10</text:page-number></text:span></text:p>
            </draw:text-box>
          </draw:frame>
        </presentation:notes>
      </draw:page>
      <draw:page draw:name="page7" draw:style-name="dp1" draw:master-page-name="Default_20_1" presentation:presentation-page-layout-name="AL3T1" draw:id="id7">
        <draw:frame presentation:style-name="pr12" draw:layer="layout" svg:width="21.665cm" svg:height="14.1cm" svg:x="1.213cm" svg:y="3.81cm" presentation:class="outline">
          <draw:text-box>
            <text:list text:style-name="L6">
              <text:list-item>
                <text:p>Create / Destroy Volume - “deploy a new VM”</text:p>
              </text:list-item>
              <text:list-item>
                <text:p>Clone Volume – “deploy from golden VM”</text:p>
              </text:list-item>
              <text:list-item>
                <text:p>Snapshot VM and all is storage - “backup a VM”</text:p>
              </text:list-item>
              <text:list-item>
                <text:p>Configure Thin Provisioning - “give more disk space to a VM”</text:p>
              </text:list-item>
              <text:list-item>
                <text:p>Multi-IQN - “assign iSCSI storage the HV on behalf of a Guest”</text:p>
                <text:p/>
                <text:p>These and more are possible today from a storage perspective. <text:s/>However, each Virt Management application must implement code to take advantage of these.</text:p>
              </text:list-item>
            </text:list>
          </draw:text-box>
        </draw:frame>
        <draw:frame draw:name="Title 5" presentation:style-name="pr4" draw:text-style-name="P2" draw:layer="layout" svg:width="21.665cm" svg:height="3.377cm" svg:x="1.216cm" svg:y="0.335cm" presentation:class="title" presentation:user-transformed="true">
          <draw:text-box>
            <text:p text:style-name="P1"><text:span text:style-name="T6">SAN Storage Features</text:span><text:span text:style-name="T6"><text:line-break/></text:span><text:span text:style-name="T6">Benefiting Virt Mgmt Apps</text:span></text:p>
          </draw:text-box>
        </draw:frame>
        <anim:par presentation:node-type="timing-root">
          <anim:par smil:begin="id7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909cm" svg:height="9.682cm" svg:x="3.07cm" svg:y="1.962cm" draw:page-number="7" presentation:class="page"/>
          <draw:frame presentation:style-name="pr9" draw:layer="layout" svg:width="15.239cm" svg:height="11.369cm" svg:x="1.905cm" svg:y="12.265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 draw:id="id8">
        <draw:frame draw:name="Title 1" presentation:style-name="pr4" draw:text-style-name="P2" draw:layer="layout" svg:width="21.665cm" svg:height="3.377cm" svg:x="1.213cm" svg:y="0.432cm" presentation:class="title" presentation:user-transformed="true">
          <draw:text-box>
            <text:p text:style-name="P1"><text:span text:style-name="T6">VMAN – DMTF Standards-Based Virt Management</text:span></text:p>
          </draw:text-box>
        </draw:frame>
        <draw:frame draw:name="Content Placeholder 2" presentation:style-name="pr5" draw:text-style-name="P2" draw:layer="layout" svg:width="21.665cm" svg:height="14.35cm" svg:x="1.213cm" svg:y="3.81cm" presentation:class="outline" presentation:user-transformed="true">
          <draw:text-box>
            <text:list text:style-name="L5">
              <text:list-item>
                <text:p text:style-name="P8"><text:span text:style-name="T8">Announced Sept 08</text:span></text:p>
              </text:list-item>
              <text:list-item>
                <text:p text:style-name="P8"><text:span text:style-name="T8"><text:a xlink:href="http://www.dmtf.org/vman">http://www.dmtf.org/vman</text:a></text:span></text:p>
              </text:list-item>
              <text:list-item>
                <text:p text:style-name="P8"><text:span text:style-name="T8">Dell, VMware, AMD, Broadcom, Citrix, HP, IBM, Intel, Microsoft, Sun, Symantec, WBEM Solutions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3">Notably absent: Novell, Red Hat, Oracle</text:span></text:p>
                  </text:list-item>
                </text:list>
              </text:list-item>
            </text:list>
            <text:p text:style-name="P17"><text:span text:style-name="T13"><text:a xlink:href="http://www.dmtf.org/newsroom/pr/view?item_key=c0a5e6c1c18290ec2a3c174734d7cb8f78b75022">http://www.dmtf.org/newsroom/pr/view?item_key=c0a5e6c1c18290ec2a3c174734d7cb8f78b75022</text:a></text:span></text:p>
            <text:p text:style-name="P17"><text:span text:style-name="T13"/></text:p>
            <text:p text:style-name="P8"><text:span text:style-name="T13"/></text:p>
          </draw:text-box>
        </draw:frame>
        <draw:frame draw:name="Footer Placeholder 3" presentation:style-name="pr6" draw:text-style-name="P11" draw:layer="layout" svg:width="4.457cm" svg:height="0.809cm" svg:x="0.198cm" svg:y="18.161cm" presentation:class="footer" presentation:user-transformed="true">
          <draw:text-box>
            <text:p text:style-name="P10"><text:span text:style-name="T9"><presentation:footer/></text:span><text:span text:style-name="T9">DELL CONFIDENTIAL</text:span></text:p>
          </draw:text-box>
        </draw:frame>
        <draw:frame draw:name="Slide Number Placeholder 4" presentation:style-name="pr6" draw:text-style-name="P7" draw:layer="layout" svg:width="1.335cm" svg:height="0.866cm" svg:x="23.945cm" svg:y="18.161cm" presentation:class="page-number" presentation:user-transformed="true">
          <draw:text-box>
            <text:p text:style-name="P10"><text:span text:style-name="T9"><text:page-number>10</text:page-number></text:span></text:p>
            <text:p text:style-name="P10"><text:span text:style-name="T9"/></text:p>
          </draw:text-box>
        </draw:frame>
        <anim:par presentation:node-type="timing-root">
          <anim:par smil:begin="id8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909cm" svg:height="9.682cm" svg:x="3.07cm" svg:y="1.962cm" draw:page-number="8" presentation:class="page"/>
          <draw:frame presentation:style-name="pr7" draw:layer="layout" svg:width="15.239cm" svg:height="11.62cm" svg:x="1.905cm" svg:y="12.265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 draw:id="id9">
        <office:forms form:automatic-focus="false" form:apply-design-mode="false"/>
        <draw:frame draw:name="Title 1" presentation:style-name="pr4" draw:text-style-name="P2" draw:layer="layout" svg:width="21.665cm" svg:height="3.377cm" svg:x="1.213cm" svg:y="0.432cm" presentation:class="title" presentation:user-transformed="true">
          <draw:text-box>
            <text:p text:style-name="P1"><text:span text:style-name="T6">SNIA Hypervisor Storage API Task Force</text:span></text:p>
          </draw:text-box>
        </draw:frame>
        <draw:frame draw:name="Content Placeholder 2" presentation:style-name="pr5" draw:text-style-name="P2" draw:layer="layout" svg:width="21.665cm" svg:height="14.35cm" svg:x="1.213cm" svg:y="3.81cm" presentation:class="outline" presentation:user-transformed="true">
          <draw:text-box>
            <text:list text:style-name="L5">
              <text:list-item>
                <text:p text:style-name="P8"><text:span text:style-name="T8">Started January 2009</text:span></text:p>
              </text:list-item>
              <text:list-item>
                <text:p text:style-name="P8"><text:span text:style-name="T8">Bill Dawkins, Matt Domsch participate for Dell.</text:span></text:p>
              </text:list-item>
              <text:list-item>
                <text:p text:style-name="P8"><text:span text:style-name="T8">Dell, EMC, HP, Hitachi, Microsoft, NetApp, Sun, VMware are the initial participants. <text:s/>NetApp chairs.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3">Notably absent: Novell, Red Hat, Citrix, Oracle</text:span></text:p>
                  </text:list-item>
                </text:list>
              </text:list-item>
              <text:list-item>
                <text:p text:style-name="P8"><text:span text:style-name="T8">Initial use cases proposed by NetApp &amp; VMware</text:span></text:p>
              </text:list-item>
              <text:list-item>
                <text:p text:style-name="P8"><text:span text:style-name="T8">Slow progress moving from Task Force to Provisional Technical Working Group to Technical Working Group. <text:s/>Once at TWG stage, can flesh out use cases and begin investigating technologies. <text:s/>ETA 09/2009.</text:span></text:p>
              </text:list-item>
            </text:list>
            <text:p text:style-name="P8"><text:span text:style-name="T8"/></text:p>
            <text:p text:style-name="P8"><text:span text:style-name="T8"/></text:p>
            <text:p text:style-name="P8"><text:span text:style-name="T8"/></text:p>
          </draw:text-box>
        </draw:frame>
        <draw:frame draw:name="Footer Placeholder 3" presentation:style-name="pr6" draw:text-style-name="P11" draw:layer="layout" svg:width="4.457cm" svg:height="0.809cm" svg:x="0.198cm" svg:y="18.161cm" presentation:class="footer" presentation:user-transformed="true">
          <draw:text-box>
            <text:p text:style-name="P10"><text:span text:style-name="T9"><presentation:footer/></text:span><text:span text:style-name="T9">DELL CONFIDENTIAL</text:span></text:p>
          </draw:text-box>
        </draw:frame>
        <draw:frame draw:name="Slide Number Placeholder 4" presentation:style-name="pr6" draw:text-style-name="P7" draw:layer="layout" svg:width="1.335cm" svg:height="0.866cm" svg:x="23.945cm" svg:y="18.161cm" presentation:class="page-number" presentation:user-transformed="true">
          <draw:text-box>
            <text:p text:style-name="P10"><text:span text:style-name="T9"><text:page-number>10</text:page-number></text:span></text:p>
          </draw:text-box>
        </draw:frame>
        <anim:par presentation:node-type="timing-root">
          <anim:par smil:begin="id9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909cm" svg:height="9.682cm" svg:x="3.07cm" svg:y="1.962cm" draw:page-number="9" presentation:class="page"/>
          <draw:frame presentation:style-name="pr7" draw:layer="layout" svg:width="15.239cm" svg:height="11.62cm" svg:x="1.905cm" svg:y="12.265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 draw:id="id10">
        <office:forms form:automatic-focus="false" form:apply-design-mode="false"/>
        <draw:frame draw:name="Title 1" presentation:style-name="pr4" draw:text-style-name="P2" draw:layer="layout" svg:width="21.665cm" svg:height="3.377cm" svg:x="1.213cm" svg:y="0.432cm" presentation:class="title" presentation:user-transformed="true">
          <draw:text-box>
            <text:p text:style-name="P1"><text:span text:style-name="T6">Call To Action</text:span></text:p>
          </draw:text-box>
        </draw:frame>
        <draw:frame draw:name="Content Placeholder 2" presentation:style-name="pr5" draw:text-style-name="P2" draw:layer="layout" svg:width="21.665cm" svg:height="14.35cm" svg:x="1.213cm" svg:y="3.81cm" presentation:class="outline" presentation:user-transformed="true">
          <draw:text-box>
            <text:list text:style-name="L5">
              <text:list-item>
                <text:p text:style-name="P8"><text:span text:style-name="T8">Get involved in the T10 and T13 standards definitions</text:span></text:p>
              </text:list-item>
              <text:list-item>
                <text:p text:style-name="P8"><text:span text:style-name="T8">Get involved in the DMTF and SNIA standards definitions</text:span></text:p>
              </text:list-item>
              <text:list-item>
                <text:p text:style-name="P8"><text:span text:style-name="T8">Implement those standards</text:span></text:p>
              </text:list-item>
              <text:list-item>
                <text:p text:style-name="P8"><text:span text:style-name="T8">Enhance your Virt Management products to take advantage of SAN capabilities.</text:span></text:p>
                <text:p text:style-name="P8"><text:span text:style-name="T8"/></text:p>
              </text:list-item>
            </text:list>
          </draw:text-box>
        </draw:frame>
        <draw:frame draw:name="Footer Placeholder 3" presentation:style-name="pr13" draw:text-style-name="P10" draw:layer="layout" svg:width="4.457cm" svg:height="0.809cm" svg:x="0.198cm" svg:y="18.161cm" presentation:class="footer" presentation:user-transformed="true">
          <draw:text-box>
            <text:p text:style-name="P10"><text:span text:style-name="T9"><presentation:footer/></text:span><text:span text:style-name="T9">DELL CONFIDENTIAL</text:span></text:p>
          </draw:text-box>
        </draw:frame>
        <draw:frame draw:name="Slide Number Placeholder 4" presentation:style-name="pr14" draw:text-style-name="P10" draw:layer="layout" svg:width="1.335cm" svg:height="0.866cm" svg:x="23.945cm" svg:y="18.161cm" presentation:class="page-number" presentation:user-transformed="true">
          <draw:text-box>
            <text:p text:style-name="P10"><text:span text:style-name="T9"><text:page-number>10</text:page-number></text:span><text:span text:style-name="T9"><text:page-number>10</text:page-number></text:span></text:p>
          </draw:text-box>
        </draw:frame>
        <anim:par presentation:node-type="timing-root">
          <anim:par smil:begin="id10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909cm" svg:height="9.682cm" svg:x="3.07cm" svg:y="1.962cm" draw:page-number="10" presentation:class="page"/>
          <draw:frame presentation:style-name="pr7" draw:text-style-name="P12" draw:layer="layout" svg:width="15.239cm" svg:height="11.62cm" svg:x="1.905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 fo:line-height="95%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95%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95%" fo:text-align="start" style:punctuation-wrap="simple"/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center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5%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5%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5%" fo:text-align="start" style:punctuation-wrap="simple"/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center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106cm" draw:stroke-linejoin="miter" draw:fill="solid" draw:fill-color="#0066cc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106cm" draw:stroke-linejoin="round" draw:fill="solid" draw:fill-color="#0066cc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svg:stroke-width="0.071cm" draw:fill="solid" draw:fill-color="#ffffff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91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80%" fo:text-align="start" style:punctuation-wrap="simple"/>
      <style:text-properties fo:font-size="18pt"/>
    </style:style>
    <style:style style:name="MP6" style:family="paragraph">
      <style:paragraph-properties fo:margin-left="0cm" fo:margin-right="0cm" fo:margin-top="0.212cm" fo:margin-bottom="0cm" fo:line-height="95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66cc" style:text-line-through-style="none" fo:font-family="'Arial Blac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2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fo:font-family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">
        <style:list-level-properties text:space-before="0.001cm" text:min-label-width="0.634cm"/>
        <style:text-properties fo:font-family="Wingdings" fo:color="#0066cc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">
        <style:list-level-properties text:space-before="0.001cm" text:min-label-width="0.634cm"/>
        <style:text-properties fo:font-family="Wingdings" fo:color="#0066cc" fo:font-size="45%"/>
      </text:list-level-style-bullet>
      <text:list-level-style-bullet text:level="2" text:bullet-char="–">
        <style:list-level-properties text:space-before="0.953cm" text:min-label-width="0.643cm"/>
        <style:text-properties fo:font-family="Arial" style:font-family-generic="swiss" fo:color="#0066c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">
        <style:list-level-properties text:space-before="0.001cm" text:min-label-width="0.634cm"/>
        <style:text-properties fo:font-family="Wingdings" fo:color="#0066cc" fo:font-size="45%"/>
      </text:list-level-style-bullet>
      <text:list-level-style-bullet text:level="2" text:bullet-char="–">
        <style:list-level-properties text:space-before="0.953cm" text:min-label-width="0.643cm"/>
        <style:text-properties fo:font-family="Arial" style:font-family-generic="swiss" fo:color="#0066cc" fo:font-size="45%"/>
      </text:list-level-style-bullet>
      <text:list-level-style-bullet text:level="3" text:bullet-char="–">
        <style:list-level-properties text:space-before="1.915cm" text:min-label-width="0.612cm"/>
        <style:text-properties fo:font-family="Arial" style:font-family-generic="swiss" fo:color="#0066c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">
        <style:list-level-properties text:space-before="0.001cm" text:min-label-width="0.634cm"/>
        <style:text-properties fo:font-family="Wingdings" fo:color="#0066cc" fo:font-size="45%"/>
      </text:list-level-style-bullet>
      <text:list-level-style-bullet text:level="2" text:bullet-char="–">
        <style:list-level-properties text:space-before="0.953cm" text:min-label-width="0.643cm"/>
        <style:text-properties fo:font-family="Arial" style:font-family-generic="swiss" fo:color="#0066cc" fo:font-size="45%"/>
      </text:list-level-style-bullet>
      <text:list-level-style-bullet text:level="3" text:bullet-char="–">
        <style:list-level-properties text:space-before="1.915cm" text:min-label-width="0.612cm"/>
        <style:text-properties fo:font-family="Arial" style:font-family-generic="swiss" fo:color="#0066cc" fo:font-size="75%"/>
      </text:list-level-style-bullet>
      <text:list-level-style-bullet text:level="4" text:bullet-char="–">
        <style:list-level-properties text:space-before="2.846cm" text:min-label-width="0.647cm"/>
        <style:text-properties fo:font-family="Arial" style:font-family-generic="swiss" fo:color="#0066cc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">
        <style:list-level-properties text:space-before="0.001cm" text:min-label-width="0.634cm"/>
        <style:text-properties fo:font-family="Wingdings" fo:color="#0066cc" fo:font-size="45%"/>
      </text:list-level-style-bullet>
      <text:list-level-style-bullet text:level="2" text:bullet-char="–">
        <style:list-level-properties text:space-before="0.953cm" text:min-label-width="0.643cm"/>
        <style:text-properties fo:font-family="Arial" style:font-family-generic="swiss" fo:color="#0066cc" fo:font-size="45%"/>
      </text:list-level-style-bullet>
      <text:list-level-style-bullet text:level="3" text:bullet-char="–">
        <style:list-level-properties text:space-before="1.915cm" text:min-label-width="0.612cm"/>
        <style:text-properties fo:font-family="Arial" style:font-family-generic="swiss" fo:color="#0066cc" fo:font-size="75%"/>
      </text:list-level-style-bullet>
      <text:list-level-style-bullet text:level="4" text:bullet-char="–">
        <style:list-level-properties text:space-before="2.846cm" text:min-label-width="0.647cm"/>
        <style:text-properties fo:font-family="Arial" style:font-family-generic="swiss" fo:color="#0066cc" fo:font-size="45%"/>
      </text:list-level-style-bullet>
      <text:list-level-style-bullet text:level="5" text:bullet-char="–">
        <style:list-level-properties text:space-before="3.811cm" text:min-label-width="0.634cm"/>
        <style:text-properties fo:font-family="Arial" style:font-family-generic="swiss" fo:color="#0066c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10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1.529cm" svg:height="19.049cm" svg:x="23.87cm" svg:y="0cm">
        <text:p/>
        <draw:enhanced-geometry svg:viewBox="0 0 21600 21600" draw:type="rectangle" draw:enhanced-path="M 0 0 L 21600 0 21600 21600 0 21600 0 0 Z N"/>
      </draw:custom-shape>
      <draw:custom-shape draw:name="Oval 7" draw:style-name="Mgr4" draw:text-style-name="MP3" draw:layer="backgroundobjects" svg:width="1.983cm" svg:height="1.983cm" svg:x="22.939cm" svg:y="16.2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20" draw:style-name="Mgr5" draw:text-style-name="MP4" draw:layer="backgroundobjects" svg:width="1.825cm" svg:height="1.825cm" svg:x="23.094cm" svg:y="16.351cm">
        <draw:image xlink:href="Pictures/100002010000006C0000006CB2840322.png" xlink:type="simple" xlink:show="embed" xlink:actuate="onLoad">
          <text:p/>
        </draw:image>
      </draw:frame>
      <draw:custom-shape draw:name="Rectangle 6" draw:style-name="Mgr6" draw:text-style-name="MP3" draw:layer="backgroundobjects" svg:width="2.962cm" svg:height="19.049cm" svg:x="22.437cm" svg:y="0cm">
        <text:p/>
        <draw:enhanced-geometry svg:viewBox="0 0 21600 21600" draw:type="rectangle" draw:enhanced-path="M 0 0 L 21600 0 21600 21600 0 21600 0 0 Z N"/>
      </draw:custom-shape>
      <draw:frame draw:name="Picture 36" draw:style-name="Mgr5" draw:text-style-name="MP4" draw:layer="backgroundobjects" svg:width="8.466cm" svg:height="8.466cm" svg:x="8.467cm" svg:y="5.292cm">
        <draw:image xlink:href="Pictures/10000201000001400000014033CB6CE7.png" xlink:type="simple" xlink:show="embed" xlink:actuate="onLoad">
          <text:p/>
        </draw:image>
      </draw:frame>
      <draw:frame draw:name="Title 1" presentation:style-name="Mpr1" draw:text-style-name="MP3" draw:layer="backgroundobjects" svg:width="22.859cm" svg:height="4.082cm" svg:x="1.27cm" svg:y="0.567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presentation:style-name="Default-outline1" draw:layer="backgroundobjects" svg:width="22.859cm" svg:height="8.87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10</text:page-number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draw:name="Rectangle 6" draw:style-name="Mgr3" draw:text-style-name="MP3" draw:layer="backgroundobjects" svg:width="1.529cm" svg:height="19.049cm" svg:x="23.87cm" svg:y="0cm">
        <text:p/>
        <draw:enhanced-geometry svg:viewBox="0 0 21600 21600" draw:type="rectangle" draw:enhanced-path="M 0 0 L 21600 0 21600 21600 0 21600 0 0 Z N"/>
      </draw:custom-shape>
      <draw:custom-shape draw:name="Oval 7" draw:style-name="Mgr4" draw:text-style-name="MP3" draw:layer="backgroundobjects" svg:width="1.983cm" svg:height="1.983cm" svg:x="22.939cm" svg:y="16.2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20" draw:style-name="Mgr5" draw:text-style-name="MP4" draw:layer="backgroundobjects" svg:width="1.825cm" svg:height="1.825cm" svg:x="23.094cm" svg:y="16.351cm">
        <draw:image xlink:href="Pictures/100002010000006C0000006CB2840322.png" xlink:type="simple" xlink:show="embed" xlink:actuate="onLoad">
          <text:p/>
        </draw:image>
      </draw:frame>
      <draw:frame draw:name="Title 1" presentation:style-name="Mpr4" draw:text-style-name="MP3" draw:layer="backgroundobjects" svg:width="21.665cm" svg:height="3.377cm" svg:x="1.213cm" svg:y="0.432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Content Placeholder 2" presentation:style-name="Mpr5" draw:text-style-name="MP3" draw:layer="backgroundobjects" svg:width="21.665cm" svg:height="14.35cm" svg:x="1.213cm" svg:y="3.81cm" presentation:class="outline" presentation:user-transformed="true">
        <draw:text-box>
          <text:list text:style-name="ML4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2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6" draw:text-style-name="MP8" draw:layer="backgroundobjects" svg:width="4.457cm" svg:height="0.809cm" svg:x="0.198cm" svg:y="18.161cm" presentation:class="footer" presentation:user-transformed="true">
        <draw:text-box>
          <text:p text:style-name="MP7"><text:span text:style-name="MT6"><presentation:footer/></text:span><text:span text:style-name="MT6">DELL CONFIDENTIAL</text:span></text:p>
        </draw:text-box>
      </draw:frame>
      <draw:frame draw:name="Slide Number Placeholder 4" presentation:style-name="Mpr6" draw:text-style-name="MP9" draw:layer="backgroundobjects" svg:width="1.785cm" svg:height="0.866cm" svg:x="23.495cm" svg:y="18.161cm" presentation:class="page-number" presentation:user-transformed="true">
        <draw:text-box>
          <text:p text:style-name="MP7"><text:span text:style-name="MT6"><text:page-number>10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2.909cm" svg:height="9.682cm" svg:x="3.07cm" svg:y="1.962cm" presentation:class="page"/>
        <draw:frame presentation:style-name="Default_20_1-notes" draw:layer="backgroundobjects" svg:width="15.239cm" svg:height="11.619cm" svg:x="1.905cm" svg:y="12.265cm" presentation:class="notes" presentation:placeholder="true">
          <draw:text-box/>
        </draw:frame>
        <draw:frame presentation:style-name="Mpr7" draw:text-style-name="MP1" draw:layer="backgroundobjects" svg:width="8.266cm" svg:height="1.2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9cm" svg:x="0cm" svg:y="24.532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9cm" svg:x="10.783cm" svg:y="24.532cm" presentation:class="page-number">
          <draw:text-box>
            <text:p text:style-name="MP2"><text:page-number>1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4-09T12:36:25</dc:date>
    <dc:creator>Matt Domsch</dc:creator>
    <meta:generator>OpenOffice.org/3.0$Unix OpenOffice.org_project/300m15$Build-9379</meta:generator>
    <meta:editing-duration>PT01H29M35S</meta:editing-duration>
    <meta:editing-cycles>141</meta:editing-cycles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